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01cm" table:align="margins"/>
    </style:style>
    <style:style style:name="Таблица1.A" style:family="table-column">
      <style:table-column-properties style:column-width="8.25cm" style:rel-column-width="32767*"/>
    </style:style>
    <style:style style:name="Таблица1.B" style:family="table-column">
      <style:table-column-properties style:column-width="8.251cm" style:rel-column-width="32768*"/>
    </style:style>
    <style:style style:name="Таблица1.A1" style:family="table-cell">
      <style:table-cell-properties fo:padding="0.097cm" fo:border="none"/>
    </style:style>
    <style:style style:name="P1" style:family="paragraph" style:parent-style-name="Standard">
      <style:text-properties fo:language="ru" fo:country="RU" officeooo:rsid="0013a88e" officeooo:paragraph-rsid="0013a88e"/>
    </style:style>
    <style:style style:name="P2" style:family="paragraph" style:parent-style-name="Standard">
      <style:paragraph-properties fo:text-align="justify" style:justify-single-word="false"/>
      <style:text-properties fo:language="ru" fo:country="RU" officeooo:rsid="0013a88e" officeooo:paragraph-rsid="0013a88e"/>
    </style:style>
    <style:style style:name="P3" style:family="paragraph" style:parent-style-name="Standard">
      <style:paragraph-properties fo:text-align="justify" style:justify-single-word="false"/>
      <style:text-properties fo:language="ru" fo:country="RU" officeooo:rsid="0013d7f6" officeooo:paragraph-rsid="0013d7f6"/>
    </style:style>
    <style:style style:name="P4" style:family="paragraph" style:parent-style-name="Standard">
      <style:paragraph-properties fo:text-align="justify" style:justify-single-word="false"/>
      <style:text-properties fo:language="ru" fo:country="RU" officeooo:rsid="0014d30a" officeooo:paragraph-rsid="0014d30a"/>
    </style:style>
    <style:style style:name="P5" style:family="paragraph" style:parent-style-name="Standard">
      <style:paragraph-properties fo:text-align="justify" style:justify-single-word="false"/>
      <style:text-properties fo:language="ru" fo:country="RU" officeooo:rsid="00162237" officeooo:paragraph-rsid="00162237"/>
    </style:style>
    <style:style style:name="P6" style:family="paragraph" style:parent-style-name="Standard">
      <style:paragraph-properties fo:text-align="justify" style:justify-single-word="false"/>
      <style:text-properties fo:language="ru" fo:country="RU" officeooo:rsid="0018062c" officeooo:paragraph-rsid="0018062c"/>
    </style:style>
    <style:style style:name="P7" style:family="paragraph" style:parent-style-name="Standard">
      <style:paragraph-properties fo:text-align="justify" style:justify-single-word="false"/>
      <style:text-properties fo:language="ru" fo:country="RU" officeooo:rsid="0019bfe7" officeooo:paragraph-rsid="0019bfe7"/>
    </style:style>
    <style:style style:name="P8" style:family="paragraph" style:parent-style-name="Table_20_Contents">
      <style:text-properties fo:language="ru" fo:country="RU" officeooo:rsid="0013a88e" officeooo:paragraph-rsid="0013a88e"/>
    </style:style>
    <style:style style:name="P9" style:family="paragraph" style:parent-style-name="Table_20_Contents">
      <style:paragraph-properties fo:text-align="end" style:justify-single-word="false"/>
      <style:text-properties fo:language="ru" fo:country="RU" officeooo:rsid="0013a88e" officeooo:paragraph-rsid="0013a88e"/>
    </style:style>
    <style:style style:name="P10" style:family="paragraph" style:parent-style-name="Standard" style:list-style-name="L1">
      <style:paragraph-properties fo:text-align="justify" style:justify-single-word="false"/>
      <style:text-properties fo:language="ru" fo:country="RU" officeooo:rsid="0018062c" officeooo:paragraph-rsid="0018062c"/>
    </style:style>
    <style:style style:name="P11" style:family="paragraph" style:parent-style-name="Standard" style:list-style-name="L2">
      <style:paragraph-properties fo:text-align="justify" style:justify-single-word="false"/>
      <style:text-properties fo:language="ru" fo:country="RU" officeooo:rsid="0018062c" officeooo:paragraph-rsid="0018062c"/>
    </style:style>
    <style:style style:name="P12" style:family="paragraph" style:parent-style-name="Standard" style:list-style-name="L3">
      <style:paragraph-properties fo:text-align="justify" style:justify-single-word="false"/>
      <style:text-properties fo:language="ru" fo:country="RU" officeooo:rsid="001a4bfb" officeooo:paragraph-rsid="001a4bfb"/>
    </style:style>
    <style:style style:name="P13" style:family="paragraph" style:parent-style-name="Standard">
      <style:paragraph-properties fo:text-align="justify" style:justify-single-word="false"/>
      <style:text-properties fo:language="ru" fo:country="RU" officeooo:rsid="001c4012" officeooo:paragraph-rsid="001c4012"/>
    </style:style>
    <style:style style:name="P14" style:family="paragraph" style:parent-style-name="Standard" style:list-style-name="L4">
      <style:paragraph-properties fo:text-align="justify" style:justify-single-word="false"/>
      <style:text-properties fo:language="ru" fo:country="RU" officeooo:rsid="001c4012" officeooo:paragraph-rsid="001c4012"/>
    </style:style>
    <style:style style:name="P15" style:family="paragraph" style:parent-style-name="Standard" style:list-style-name="L5">
      <style:paragraph-properties fo:text-align="justify" style:justify-single-word="false"/>
      <style:text-properties fo:language="ru" fo:country="RU" officeooo:rsid="001c4012" officeooo:paragraph-rsid="001c4012"/>
    </style:style>
    <style:style style:name="P16" style:family="paragraph" style:parent-style-name="Standard" style:list-style-name="L6">
      <style:paragraph-properties fo:text-align="justify" style:justify-single-word="false"/>
      <style:text-properties fo:language="ru" fo:country="RU" officeooo:rsid="001c4012" officeooo:paragraph-rsid="001c4012"/>
    </style:style>
    <style:style style:name="P17" style:family="paragraph" style:parent-style-name="Standard" style:list-style-name="L6">
      <style:paragraph-properties fo:text-align="justify" style:justify-single-word="false"/>
      <style:text-properties fo:language="ru" fo:country="RU" officeooo:rsid="001cbf8d" officeooo:paragraph-rsid="001cbf8d"/>
    </style:style>
    <style:style style:name="P18" style:family="paragraph" style:parent-style-name="Standard" style:list-style-name="L6">
      <style:paragraph-properties fo:text-align="justify" style:justify-single-word="false"/>
      <style:text-properties fo:language="ru" fo:country="RU" officeooo:rsid="001ea6a9" officeooo:paragraph-rsid="001ea6a9"/>
    </style:style>
    <style:style style:name="P19" style:family="paragraph" style:parent-style-name="Standard">
      <style:paragraph-properties fo:text-align="justify" style:justify-single-word="false"/>
      <style:text-properties fo:language="ru" fo:country="RU" officeooo:rsid="001ea6a9" officeooo:paragraph-rsid="001ea6a9"/>
    </style:style>
    <style:style style:name="P20" style:family="paragraph" style:parent-style-name="Standard">
      <style:paragraph-properties fo:text-align="justify" style:justify-single-word="false"/>
      <style:text-properties fo:language="ru" fo:country="RU" officeooo:rsid="001ee3c2" officeooo:paragraph-rsid="001ee3c2"/>
    </style:style>
    <style:style style:name="P21" style:family="paragraph" style:parent-style-name="Standard">
      <style:paragraph-properties fo:text-align="justify" style:justify-single-word="false"/>
      <style:text-properties fo:language="ru" fo:country="RU" officeooo:rsid="001f3fd8" officeooo:paragraph-rsid="001f3fd8"/>
    </style:style>
    <style:style style:name="P22" style:family="paragraph" style:parent-style-name="Standard">
      <style:paragraph-properties fo:text-align="justify" style:justify-single-word="false"/>
      <style:text-properties fo:language="ru" fo:country="RU" officeooo:rsid="00213d39" officeooo:paragraph-rsid="00213d39"/>
    </style:style>
    <style:style style:name="P23" style:family="paragraph" style:parent-style-name="Standard">
      <style:paragraph-properties fo:text-align="center" style:justify-single-word="false"/>
      <style:text-properties fo:language="ru" fo:country="RU" fo:font-weight="bold" officeooo:rsid="00213d39" officeooo:paragraph-rsid="00213d39" style:font-weight-asian="bold" style:font-weight-complex="bold"/>
    </style:style>
    <style:style style:name="P24" style:family="paragraph" style:parent-style-name="Standard">
      <style:paragraph-properties fo:text-align="center" style:justify-single-word="false"/>
      <style:text-properties fo:language="ru" fo:country="RU" fo:font-weight="bold" officeooo:rsid="001ea6a9" officeooo:paragraph-rsid="001ea6a9" style:font-weight-asian="bold" style:font-weight-complex="bold"/>
    </style:style>
    <style:style style:name="P25" style:family="paragraph" style:parent-style-name="Standard">
      <style:paragraph-properties fo:text-align="center" style:justify-single-word="false"/>
      <style:text-properties fo:language="ru" fo:country="RU" fo:font-weight="bold" officeooo:rsid="001c4012" officeooo:paragraph-rsid="001c4012" style:font-weight-asian="bold" style:font-weight-complex="bold"/>
    </style:style>
    <style:style style:name="P26" style:family="paragraph" style:parent-style-name="Standard">
      <style:paragraph-properties fo:text-align="center" style:justify-single-word="false"/>
      <style:text-properties fo:language="ru" fo:country="RU" fo:font-weight="bold" officeooo:rsid="0019bfe7" officeooo:paragraph-rsid="0019bfe7" style:font-weight-asian="bold" style:font-weight-complex="bold"/>
    </style:style>
    <style:style style:name="P27" style:family="paragraph" style:parent-style-name="Standard">
      <style:paragraph-properties fo:text-align="center" style:justify-single-word="false"/>
      <style:text-properties fo:language="ru" fo:country="RU" fo:font-weight="bold" officeooo:rsid="0014d30a" officeooo:paragraph-rsid="0014d30a" style:font-weight-asian="bold" style:font-weight-complex="bold"/>
    </style:style>
    <style:style style:name="P28" style:family="paragraph" style:parent-style-name="Standard">
      <style:paragraph-properties fo:text-align="center" style:justify-single-word="false"/>
      <style:text-properties fo:language="ru" fo:country="RU" fo:font-weight="bold" officeooo:rsid="0013a88e" officeooo:paragraph-rsid="0013a88e"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officeooo:rsid="0013d7f6"/>
    </style:style>
    <style:style style:name="T3" style:family="text">
      <style:text-properties officeooo:rsid="0014d30a"/>
    </style:style>
    <style:style style:name="T4" style:family="text">
      <style:text-properties officeooo:rsid="00162237"/>
    </style:style>
    <style:style style:name="T5" style:family="text">
      <style:text-properties officeooo:rsid="0018062c"/>
    </style:style>
    <style:style style:name="T6" style:family="text">
      <style:text-properties officeooo:rsid="001a4bfb"/>
    </style:style>
    <style:style style:name="T7" style:family="text">
      <style:text-properties officeooo:rsid="001cbf8d"/>
    </style:style>
    <style:style style:name="T8" style:family="text">
      <style:text-properties officeooo:rsid="001ea6a9"/>
    </style:style>
    <style:style style:name="T9" style:family="text">
      <style:text-properties officeooo:rsid="001ee3c2"/>
    </style:style>
    <style:style style:name="T10" style:family="text">
      <style:text-properties officeooo:rsid="00213d39"/>
    </style:style>
    <style:style style:name="T1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8">Рассмотрено</text:p>
            <text:p text:style-name="P8">на заседании педагогического совета</text:p>
            <text:p text:style-name="P8">ОГБОУ СПО «Костромской областной колледж культуры»</text:p>
            <text:p text:style-name="P8">Протокол от 16 февраля 2015 г. № 4</text:p>
          </table:table-cell>
          <table:table-cell table:style-name="Таблица1.A1" office:value-type="string">
            <text:p text:style-name="P9">Утвеждено</text:p>
            <text:p text:style-name="P9">приказом директора</text:p>
            <text:p text:style-name="P9">ОГБОУ СПО «Костромской</text:p>
            <text:p text:style-name="P9">областной колледж культуры»</text:p>
            <text:p text:style-name="P9">от «<text:span text:style-name="T1">16</text:span>» <text:span text:style-name="T1">февраля</text:span> 2015 г. № 14 </text:p>
          </table:table-cell>
        </table:table-row>
      </table:table>
      <text:p text:style-name="P1"/>
      <text:p text:style-name="P1"/>
      <text:p text:style-name="P1"/>
      <text:p text:style-name="P28">ПОЛОЖЕНИЕ</text:p>
      <text:p text:style-name="P28">о формировании фонда оценочных средств</text:p>
      <text:p text:style-name="P28"/>
      <text:p text:style-name="P28">1. Общие положения</text:p>
      <text:p text:style-name="P28"/>
      <text:p text:style-name="P2">1.1. Положение о формировании фонда оценочных средств (далее Положение) разработано в соответствии:</text:p>
      <text:p text:style-name="P2">- с Законом РФ от 29.12.12 № 273-ФЗ «Об образовании в Российской Федерации»;</text:p>
      <text:p text:style-name="P2">- <text:span text:style-name="T2">Федеральными государственными образовательными стандартами среднего профессионального образования (ФГОС СПО).</text:span></text:p>
      <text:p text:style-name="P3">1.2. Настоящее Положение устанавливает порядок разработки и требования к структуре, содержанию и оформлению, а также процедуру согласования, утверждения и хранения фонда оценочных средств (далее — ФОС) для контроля знаний, умений, общих профессиональных компетенций студентов по дисциплинам, междисциплинарным курсам основных профессиональных образовательных программ (далее — ОПОП), реализуемых в колледже.</text:p>
      <text:p text:style-name="P3">1.3. Фонд оценочных средств является составной <text:span text:style-name="T3">частью основной профессиональной образовательной программы по соответствующей специальности.</text:span></text:p>
      <text:p text:style-name="P3"/>
      <text:p text:style-name="P27">2. Задачи фонда оценочных средств</text:p>
      <text:p text:style-name="P27"/>
      <text:p text:style-name="P4">2.1. В соответствии с ФГОС СПО фонд <text:span text:style-name="T4">оценочных средств является составной частью нормативно-методического обеспечения системы оценки качества освоения обучающимися ОПОП СПО.</text:span></text:p>
      <text:p text:style-name="P5">2.2. В соответствии с ФГОС СПО оценка качества освоения обучающимися основных профессиональных образовательных программ включает текущий контроль успеваемости, промежуточную и государственную аттестацию студентов.</text:p>
      <text:p text:style-name="P5">2.3. в соответствии с требованиями ФГОС СПО для аттестации студентов на соответствие их персональных достижений поэтапным требованиям соответствующей ОПОП колледж создает фонды оценочных средств, позволяющие оценивать степень усвоения знаний, уровень приобретенных умений, практического опыта и освоенные компетенции.</text:p>
      <text:p text:style-name="P5">2.3.1. Текущий контроль успеваемости осуществляется в ходе повседневной учебной работы по курсу дисциплины, МДК, учебной практики по индивидуальной инициативе преподавателя. Данный вид контроля стимулирует у обучающихся стремление к систематической самодеятельной работе по изучению учебной дисциплины, МДК, овладению профессиональными и общими компетенциями.</text:p>
      <text:p text:style-name="P5">2.3.2. Промежуточная аттестация обучающихся по учебной дисциплине, междисциплинарному курсу осуществляется в рамках завершения изучения данной дисциплины, междисциплинарного курса и позволяет определить качество и уровень ее (его) освоения.</text:p>
      <text:p text:style-name="P5">2.3.4. Промежуточная аттестация обучающихся по учебной и производственной <text:span text:style-name="T5">практикам осуществляется в рамках учебной и производственной практик. Предметом оценки по учебной и производственной практике обязательно являются дидактические единицы «иметь практический опыт» и «уметь».</text:span></text:p>
      <text:p text:style-name="P6"><text:soft-page-break/>2.3.5. Промежуточная аттестация обучающихся по профессиональному модулю в целом осуществляется в форме экзамена (квалификационного) и позволяет определить готовность к выполнению соответствующего вида профессиональной деятельности и обеспечивающих его компетенций, а также развитие общих компетенций, предусмотренных для ОПОП в целом. Условием допуска к экзамену (квалификационному) является успешное освоение обучающимися всех элементов программы профессионального модуля: теоретической части модуля (МДК) и практик.</text:p>
      <text:p text:style-name="P6">2.4. При помощи фонда оценочных средств осуществляется контроль и управление процессом приобретения обучающимися необходимых знаний, умений, практического опыта и компетенций, определенных в ФГОС СПО по соответствующему направлению подготовки в качестве результатов освоения профессиональных модулей, либо отдельных учебных дисциплин.</text:p>
      <text:p text:style-name="P6">2.5. Фонд оценочных средств должен формироваться на основе ключевых принципов оценивания:</text:p>
      <text:list xml:id="list4502776609433180539" text:style-name="L1">
        <text:list-item>
          <text:p text:style-name="P10">валидность: объекты оценки должны соответствовать поставленным целям обучения;</text:p>
        </text:list-item>
        <text:list-item>
          <text:p text:style-name="P10">надежность: использование единообразных показателей и критериев для оценивания достижений;</text:p>
        </text:list-item>
        <text:list-item>
          <text:p text:style-name="P10">объективность: получение объективных и достоверных результатов при проведении контроля с различными целями.</text:p>
        </text:list-item>
      </text:list>
      <text:p text:style-name="P6">2.6. Основными требованиями, предъявляемыми к ФОС, являются:</text:p>
      <text:list xml:id="list8526235351725703273" text:style-name="L2">
        <text:list-item>
          <text:p text:style-name="P11">интегративность;</text:p>
        </text:list-item>
        <text:list-item>
          <text:p text:style-name="P11">проблемно-деятельностный характер;</text:p>
        </text:list-item>
        <text:list-item>
          <text:p text:style-name="P11">актуализация в заданиях содержания профессиональной деятельности;</text:p>
        </text:list-item>
        <text:list-item>
          <text:p text:style-name="P11">связь критериев с планируемыми результатами;</text:p>
        </text:list-item>
        <text:list-item>
          <text:p text:style-name="P11">экспертиза в профессиональном сообществе.</text:p>
        </text:list-item>
      </text:list>
      <text:p text:style-name="P2"/>
      <text:p text:style-name="P2"/>
      <text:p text:style-name="P26">3. Разработка фонда оценочных средств</text:p>
      <text:p text:style-name="P7"/>
      <text:p text:style-name="P7">3.1. Фонды оценочных средств разрабатываются по каждой специальности, реализуемым в ОГБОУ СПО «Костромской областной колледж культуры».</text:p>
      <text:p text:style-name="P7">3.2. Фонд оценочных средств по отдельной специальности состоит из комплектов контрольно-оценочных средств (КОС) по каждой учебной дисциплине, профессиональному модулю.</text:p>
      <text:p text:style-name="P7">3.3. Общее руководство разработкой фондов оценочных средств осуществляет заместитель директора по учебной работе.</text:p>
      <text:p text:style-name="P7">3.4. Ответственность за разработку комплектов КОС по учебной дисциплине, профессиональному модулю по специальности СПО несет председатель цикловой методической комиссии. 3.5. Непосредственным исполнителем разработки комплекта контрольно-оценочных средств по учебной дисциплине, профессиональному модулю является преподаватель по соответствующей специальности. Комплект контрольно-оценочных средств может разрабатываться коллективом авторов по поручению председателя цикловой методической комиссии.</text:p>
      <text:p text:style-name="P7">3.6. При составлении, согласовании и утверждении комплекта КОС должно быть обеспечено его <text:span text:style-name="T6">соответствие:</text:span></text:p>
      <text:list xml:id="list3623821254024598925" text:style-name="L3">
        <text:list-item>
          <text:p text:style-name="P12">Федеральному государственному образовательному стандарту СПО по соответствующему направлению подготовки (специальности);</text:p>
        </text:list-item>
        <text:list-item>
          <text:p text:style-name="P12">основной профессиональной образовательной программе (ОПОП) и учебному плану соответствующей специальности;</text:p>
        </text:list-item>
        <text:list-item>
          <text:p text:style-name="P12">программе учебной дисциплины, профессионального модуля, реализуемым в соответствии с ФГОС СПО;</text:p>
        </text:list-item>
        <text:list-item>
          <text:p text:style-name="P12"><text:soft-page-break/>образовательным технологиям, используемым в преподавании данной учебной дисциплины, профессионального модуля.</text:p>
        </text:list-item>
      </text:list>
      <text:p text:style-name="P13">3.7. Работы, связанные с разработкой комплекта контрольно-оценочных средств, вносятся в индивидуальные планы преподавателей.</text:p>
      <text:p text:style-name="P13"/>
      <text:p text:style-name="P25">4. Структура и содержание фонда оценочных средств</text:p>
      <text:p text:style-name="P13"/>
      <text:p text:style-name="P13">4.1. Оценочные средства, сопровождающие реализацию каждой ОПОП СПО должны быть разработаны для проверки качества формирования компетенций и являются действенным средством не только оценки, но и обучения.</text:p>
      <text:p text:style-name="P13">4.2. Структурными элементами фонда оценочных средств являются комплекты контрольно-оценочных средств, разработанные по каждой учебной дисциплине, профессиональному модулю, входящим в учебный план в соответствии с ФГОС.</text:p>
      <text:p text:style-name="P13">4.3. Если одна и та же дисциплина с одинаковыми требованиями к ее содержанию преподается на различных специальностях, то по ней создается единый комплект контрольно-оценочных средств.</text:p>
      <text:p text:style-name="P13">4.4. Структурными элементами комплекта контрольно-оценочных средств (КОС) по профессиональному модулю являются:</text:p>
      <text:list xml:id="list747726179957400195" text:style-name="L4">
        <text:list-item>
          <text:p text:style-name="P14">Паспорт комплекта контрольно-оценочных средств;</text:p>
        </text:list-item>
        <text:list-item>
          <text:p text:style-name="P14">Оценка освоения междисциплинарного (ых) курса (ов);</text:p>
        </text:list-item>
        <text:list-item>
          <text:p text:style-name="P14">Оценка по учебной и (или) производственной практике;</text:p>
        </text:list-item>
        <text:list-item>
          <text:p text:style-name="P14">Контрольно-оценочные материалы для экзамена (квалификационного).</text:p>
        </text:list-item>
      </text:list>
      <text:p text:style-name="P13">4.5. Структурными элементами комплекта контрольно-оценочных средств (КОС) по учебной дисциплине являются:</text:p>
      <text:list xml:id="list5040983361018323488" text:style-name="L5">
        <text:list-item>
          <text:p text:style-name="P15">Общие положения;</text:p>
        </text:list-item>
        <text:list-item>
          <text:p text:style-name="P15">Результаты освоения учебной дисциплины, подлежащие проверке;</text:p>
        </text:list-item>
        <text:list-item>
          <text:p text:style-name="P15">Оценка освоения умений и знаний (типовые задания);</text:p>
        </text:list-item>
        <text:list-item>
          <text:p text:style-name="P15">Контрольно-оценочные материалы для итоговой аттестации по дисциплине.</text:p>
        </text:list-item>
      </text:list>
      <text:p text:style-name="P13">4.6. Комплекты контрольно-оценочных средств по каждой учебной дисциплине, профессиональному модулю включают в себя контрольно-оценочные материалы (КОМ), позволяющие оценивать знания, умения и уровень приобретенных компетенций. Эти материалы оформляются в виде приложений с заданиями для оценки освоения междисциплинарного курса, учебной и производственной практики, экзамена (квалификационного). Каждый оценочный материал (задания) должен обеспечивать проверку освоения конкретных компетенций и (или) их элементов: знаний, умений.</text:p>
      <text:p text:style-name="P13">4.7. Стандартизированные задания тестовой формы для проведения промежуточной аттестации оформляются с учетом следующих требований:</text:p>
      <text:list xml:id="list5107345627077227865" text:style-name="L6">
        <text:list-item>
          <text:p text:style-name="P16">текст <text:span text:style-name="T7">файла с набором заданий по теме должен иметь специальную разметку, в которой различаются: текст задания, верный ответ;</text:span></text:p>
        </text:list-item>
        <text:list-item>
          <text:p text:style-name="P17">в комплекте тестовых заданий желательно использовать все формы тестовых заданий, а именно: выбор одного варианта <text:span text:style-name="T8">ответа из предложенного множества, выбор нескольких верных вариантов ответа из предложенного множества, задания на установление соответствия, задание на установление правильной последовательности, задание на заполнение пропущенного ключевого слова (открытая форма задания), графическая форма тестового задания;</text:span></text:p>
        </text:list-item>
        <text:list-item>
          <text:p text:style-name="P18">на каждый проверяемый учебный элемент по теме должно быть не менее одного тестового задания.</text:p>
        </text:list-item>
      </text:list>
      <text:p text:style-name="P19">4.8. Комплект других оценочных материалов (типовых заданий, нестандартных заданий, наборы проблемных ситуаций, соответствующих будущей профессиональной деятельности, сценарии деловых игр, практические задания и т. п.) должен быть структурирован в соответствии с содержанием рабочей программы дисциплины, профессионального модуля.</text:p>
      <text:p text:style-name="P19"><text:soft-page-break/></text:p>
      <text:p text:style-name="P19"/>
      <text:p text:style-name="P24">5. Процедура экспертизы и согласования фонда оценочных средств</text:p>
      <text:p text:style-name="P19"/>
      <text:p text:style-name="P19">5.1. Создаваемые комплекты контрольно-оценочных средств по профессиональному модулю должны проходить экспертизу. Итоги экспертизы оформляются документами (экспертное заключение или рецензия), подтверждающими факт согласования комплекта контрольно-оценочных средств, входящего в состав ОПОП, с представителями профессионального сообщества (работников и (или) специалистов по профилю получаемого образования, руководителей организаций отрасли, профессиональных экспертов и др.). <text:span text:style-name="T9">Комплекты контрольно-оценочных средств (КОС) по учебным дисциплинам не проходят экспертизу работодателей.</text:span></text:p>
      <text:p text:style-name="P20">5.2. Комплект контрольно-оценочных средств (КОС) по профессиональному модулю утверждается директором образовательного учреждения. Комплект контрольно-оценочных средств (КОС) по учебной дисциплине утверждается заместителем директора по учебной работе.</text:p>
      <text:p text:style-name="P21">5.3. Комплект контрольно-оценочный средств (КОС) по профессиональному модулю, учебной дисциплине рассматривается на заседании цикловой методической комиссии. Решение о включении комплекта контрольно-оценочных средств по учебной дисциплине, профессиональному модулю в ФОС принимается на заседании методического совета колледжа после рассмотрения на заседании ЦМК, проведения соответствующей экспертизы, апробации и оформляется протоколом заседания МС.</text:p>
      <text:p text:style-name="P21">5.4. Решение об изменении, аннулировании, включении новых оценочных средств в ФОС принимается на заседании ЦМК, отражается в листе регистрации изменений в комплекте КОС и оформляется <text:span text:style-name="T10">протоколом заседания ЦМК.</text:span></text:p>
      <text:p text:style-name="P21"/>
      <text:p text:style-name="P23">6. Ответственность за хранение фонда оценочных средств</text:p>
      <text:p text:style-name="P22"/>
      <text:p text:style-name="P22">6.1. Печатный экземпляр комплекта контрольно-оценочных средств по профессиональному модулю входит в состав комплекта документов ОПОП. Он также хранится в составе учебно-методических комплексов по профессиональному модулю.</text:p>
      <text:p text:style-name="P22">6.2. Печатный экземпляр комплекта контрольно-оценочных средств по учебной дисциплине хранится в составе учебно-методических комплексов по учебной дисциплине в кабинете преподавателя.</text:p>
      <text:p text:style-name="P22">6.3. Фонд оценочных средств по специальностям СПО, реализуемым в колледже является собственностью учебного заведения.</text:p>
      <text:p text:style-name="P22">6.4. Электронный вариант фонда оценочных средств предоставляется разработчиком в методическую службу.</text:p>
      <text:p text:style-name="P22">6.5. Электронный вариант (аналог) оценочных средств хранится в электронной базе данных на сервере учебного заведения.</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9M39S</meta:editing-duration>
    <meta:editing-cycles>10</meta:editing-cycles>
    <meta:generator>LibreOffice/4.2.3.3$Windows_x86 LibreOffice_project/882f8a0a489bc99a9e60c7905a60226254cb6ff0</meta:generator>
    <dc:date>2015-02-27T10:16:02.216000000</dc:date>
    <meta:document-statistic meta:table-count="1" meta:image-count="0" meta:object-count="0" meta:page-count="4" meta:paragraph-count="78" meta:word-count="1278" meta:character-count="11106" meta:non-whitespace-character-count="9926"/>
    <meta:user-defined meta:name="Info 1"/>
    <meta:user-defined meta:name="Info 2"/>
    <meta:user-defined meta:name="Info 3"/>
    <meta:user-defined meta:name="Info 4"/>
  </office:meta>
</office:document-meta>
</file>